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Bm Bm Bm Bm - Bm Bm <text:s/>- … - … - Ow</text:p>
      <text:p>[Intro] Bm G <text:s/>D <text:s/>A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E B A A</text:p>
      <text:p/>
      <text:p><text:s text:c="3"/>[Chorus] X X X X - (G D A Bm x3) - G <text:s/>D (A A)</text:p>
      <text:p>Oka<text:span text:style-name="Measure_20__23_2">y</text:span> - (So you're a ro<text:span text:style-name="Measure_20__23_1">cket</text:span> scientist) <text:s text:c="4"/>B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A A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